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1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888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2.157cm" fo:keep-together="always"/>
    </style:style>
    <style:style style:name="表格1.5" style:family="table-row">
      <style:table-row-properties style:min-row-height="2.44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53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18cm" table:align="left" style:writing-mode="lr-tb"/>
    </style:style>
    <style:style style:name="表格2.A" style:family="table-column">
      <style:table-column-properties style:column-width="2.662cm"/>
    </style:style>
    <style:style style:name="表格2.B" style:family="table-column">
      <style:table-column-properties style:column-width="10.5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184cm" fo:margin-left="-0.058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011cm"/>
    </style:style>
    <style:style style:name="表格3.C" style:family="table-column">
      <style:table-column-properties style:column-width="3.089cm"/>
    </style:style>
    <style:style style:name="表格3.D" style:family="table-column">
      <style:table-column-properties style:column-width="4.15cm"/>
    </style:style>
    <style:style style:name="表格3.E" style:family="table-column">
      <style:table-column-properties style:column-width="2.027cm"/>
    </style:style>
    <style:style style:name="表格3.F" style:family="table-column">
      <style:table-column-properties style:column-width="3.106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d0d0d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1.058cm" fo:text-align="end" style:justify-single-word="false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cm" fo:text-indent="1.147cm" style:auto-text-indent="false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4">
      <style:paragraph-properties fo:margin-top="0.127cm" fo:margin-bottom="0.127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4">
      <style:paragraph-properties fo:margin-top="0.127cm" fo:margin-bottom="0.127cm" loext:contextual-spacing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4">
      <style:paragraph-properties fo:margin-top="0.127cm" fo:margin-bottom="0.127cm" loext:contextual-spacing="false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 style:list-style-name="WW8Num4">
      <style:paragraph-properties fo:margin-top="0.127cm" fo:margin-bottom="0.127cm" loext:contextual-spacing="false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0" style:family="paragraph" style:parent-style-name="Standard" style:list-style-name="WW8Num2">
      <style:paragraph-properties fo:margin-left="0.63cm" fo:margin-right="0cm" fo:margin-top="0.127cm" fo:margin-bottom="0.127cm" loext:contextual-spacing="false" fo:text-align="justify" style:justify-single-word="false" fo:text-indent="-0.63cm" style:auto-text-indent="false"/>
    </style:style>
    <style:style style:name="P2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>
      <style:paragraph-properties fo:margin-left="0.63cm" fo:margin-right="0cm" fo:margin-top="0cm" fo:margin-bottom="0.318cm" loext:contextual-spacing="false" fo:text-indent="0cm" style:auto-text-indent="false"/>
    </style:style>
    <style:style style:name="P23" style:family="paragraph" style:parent-style-name="Standard">
      <style:paragraph-properties fo:margin-left="0.63cm" fo:margin-right="0cm" fo:margin-top="0cm" fo:margin-bottom="0.318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d0d0d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國立聯合大學光電工程學系空間借用申請表</text:span></text:p>
      <text:p text:style-name="P12"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借用單位</text:p>
            <text:p text:style-name="P1"><text:span text:style-name="T4">借 用 人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單位主管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手 <text:s/>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"><text:span text:style-name="T5">活動起</text:span></text:p>
            <text:p text:style-name="P3">迄時間</text:p>
          </table:table-cell>
          <table:table-cell table:style-name="表格1.D2" table:number-columns-spanned="3" office:value-type="string">
            <text:p text:style-name="P13"><text:span text:style-name="T5">年 <text:s text:c="3"/>月 <text:s text:c="3"/>日 <text:s text:c="3"/>時～至 <text:s text:c="3"/>月 <text:s text:c="3"/>日 <text:s text:c="3"/>時止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事 <text:s text:c="2"/>由</text:p>
          </table:table-cell>
          <table:table-cell table:style-name="表格1.D2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list xml:id="list1872228303" text:style-name="WW8Num4">
                    <text:list-item>
                      <text:p text:style-name="P16">說明會</text:p>
                    </text:list-item>
                  </text:list>
                </table:table-cell>
                <table:table-cell table:style-name="表格2.A1" office:value-type="string">
                  <text:p text:style-name="P19"><text:span text:style-name="T5">名稱</text:span><text:span text:style-name="T6"> <text:s text:c="30"/></text:span></text:p>
                </table:table-cell>
              </table:table-row>
              <table:table-row table:style-name="表格2.1">
                <table:table-cell table:style-name="表格2.A1" office:value-type="string">
                  <text:list xml:id="list134631248596793" text:continue-numbering="true" text:style-name="WW8Num4">
                    <text:list-item>
                      <text:p text:style-name="P15">演講</text:p>
                    </text:list-item>
                  </text:list>
                </table:table-cell>
                <table:table-cell table:style-name="表格2.A1" office:value-type="string">
                  <text:p text:style-name="P19"><text:span text:style-name="T5">名稱</text:span><text:span text:style-name="T6"> <text:s text:c="30"/></text:span></text:p>
                </table:table-cell>
              </table:table-row>
              <table:table-row table:style-name="表格2.1">
                <table:table-cell table:style-name="表格2.A1" office:value-type="string">
                  <text:list xml:id="list134631461919762" text:continue-numbering="true" text:style-name="WW8Num4">
                    <text:list-item>
                      <text:p text:style-name="P17">會議</text:p>
                    </text:list-item>
                  </text:list>
                </table:table-cell>
                <table:table-cell table:style-name="表格2.A1" office:value-type="string">
                  <text:p text:style-name="P19"><text:span text:style-name="T5">名稱</text:span><text:span text:style-name="T6"> <text:s text:c="30"/></text:span></text:p>
                </table:table-cell>
              </table:table-row>
              <table:table-row table:style-name="表格2.1">
                <table:table-cell table:style-name="表格2.A1" office:value-type="string">
                  <text:list xml:id="list134630171552007" text:continue-numbering="true" text:style-name="WW8Num4">
                    <text:list-item>
                      <text:p text:style-name="P18">其他</text:p>
                    </text:list-item>
                  </text:list>
                </table:table-cell>
                <table:table-cell table:style-name="表格2.A1" office:value-type="string">
                  <text:p text:style-name="P19"><text:span text:style-name="T5">名稱</text:span><text:span text:style-name="T6"> <text:s text:c="30"/></text:span></text:p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借用空間</text:p>
          </table:table-cell>
          <table:table-cell table:style-name="表格1.B5" table:number-columns-spanned="3" office:value-type="string">
            <text:p text:style-name="P6"><text:span text:style-name="T5">□ 201教室(55人) <text:s/>□ 202教室(55人) <text:s/>□ 204教室(90人)</text:span></text:p>
            <text:p text:style-name="P6"><text:span text:style-name="T5">□ 302教室(55人) <text:s/>□ 303教室(55人) <text:s/>□ 306研討室(14人)</text:span></text:p>
            <text:p text:style-name="P6"><text:span text:style-name="T5">□ 307閱覽室(25人) <text:s/>□ 403教室(55人) <text:s/>□ 404教室(55人) <text:s/></text:span></text:p>
            <text:p text:style-name="P6"><text:span text:style-name="T5">□ 其他：</text:span><text:span text:style-name="T6"> <text:s text:c="28"/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借用設備</text:p>
          </table:table-cell>
          <table:table-cell table:style-name="表格1.B6" table:number-columns-spanned="3" office:value-type="string">
            <text:list xml:id="list2948147093" text:style-name="WW8Num2">
              <text:list-item>
                <text:p text:style-name="P20"><text:span text:style-name="T6"><text:s text:c="6"/></text:span><text:span text:style-name="T5">遙控器*</text:span><text:span text:style-name="T6"> <text:s text:c="2"/></text:span><text:span text:style-name="T5"><text:s text:c="2"/>□投影機 <text:s/>□簡報筆 <text:s/>□筆記型電腦</text:span></text:p>
              </text:list-item>
              <text:list-item>
                <text:p text:style-name="P20"><text:span text:style-name="T5">移動式擴音機（□無線麥克風</text:span><text:span text:style-name="T6"> <text:s/></text:span><text:span text:style-name="T5">支，□有線麥克風</text:span><text:span text:style-name="T6"> <text:s/></text:span><text:span text:style-name="T5">支）</text:span></text:p>
              </text:list-item>
              <text:list-item>
                <text:p text:style-name="P20"><text:span text:style-name="T9">其他：</text:span><text:span text:style-name="T6"> <text:s text:c="26"/></text:span></text:p>
              </text:list-item>
            </text:list>
          </table:table-cell>
          <table:covered-table-cell/>
          <table:covered-table-cell/>
        </table:table-row>
      </table:table>
      <text:p text:style-name="P5">注意事項：</text:p>
      <text:list xml:id="list2411186131" text:style-name="WW8Num3">
        <text:list-item>
          <text:p text:style-name="P7"><text:span text:style-name="T4">遇借用時間衝突時，以光電系及先登記者為優先。</text:span></text:p>
        </text:list-item>
        <text:list-item>
          <text:p text:style-name="P7"><text:span text:style-name="T4">借用教室須遵守以下原則：</text:span></text:p>
          <text:list>
            <text:list-item>
              <text:list>
                <text:list-item>
                  <text:p text:style-name="P21"><text:span text:style-name="T4">各空間以教學使用為主，由系辦公室統一控管，課外時間借用須於一週前向系辦公室提出申請，經核准後，始可借用。</text:span></text:p>
                </text:list-item>
                <text:list-item>
                  <text:p text:style-name="P21"><text:span text:style-name="T4">借用前，使用人員預借鑰匙、熟悉各項設備操作；完畢後，由使用單位（人）盡善良管理人責任，檢查設備與清潔，並恢復原狀，與系辦人員點交歸還。</text:span></text:p>
                </text:list-item>
                <text:list-item>
                  <text:p text:style-name="P21"><text:span text:style-name="T4">借用期間，如可歸責於使用單位（人）之事由，致財產設備損毀、滅失或喪失其功能者，負賠償責任，無有異議。</text:span></text:p>
                </text:list-item>
                <text:list-item>
                  <text:p text:style-name="P21"><text:span text:style-name="T4">如經查獲在204多媒體教室內飲食及飲料者，該使用單位（人）將不再借用。</text:span></text:p>
                </text:list-item>
              </text:list>
            </text:list-item>
          </text:list>
        </text:list-item>
      </text:list>
      <text:p text:style-name="P22"><text:span text:style-name="T10">□ 我已詳細閱讀上述「注意事項」（</text:span><text:span text:style-name="T11">請務必詳閱、勾選</text:span><text:span text:style-name="T10">）</text:span></text:p>
      <text:p text:style-name="P23"><text:span text:style-name="T4">借用單位（人）：____________________（簽章） <text:s text:c="4"/>日期： _____________________</text:span></text:p>
      <text:p text:style-name="P24"><text:span text:style-name="T1">管理單位審核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12">承辦人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>單位主管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1">日期</text:p>
          </table:table-cell>
          <table:table-cell table:style-name="表格3.F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生命科學系一樓空間借用申請表</dc:title>
    <dc:subject/>
    <meta:keyword/>
    <dc:description/>
    <meta:initial-creator>USER-PC</meta:initial-creator>
    <meta:creation-date>2014-12-25T13:09:00</meta:creation-date>
    <dc:date>2019-01-29T13:46:28.685000000</dc:date>
    <meta:print-date>2016-04-14T15:04:00</meta:print-date>
    <meta:editing-cycles>38</meta:editing-cycles>
    <meta:editing-duration>PT1H59M34S</meta:editing-duration>
    <meta:document-statistic meta:table-count="3" meta:image-count="0" meta:object-count="0" meta:page-count="1" meta:paragraph-count="41" meta:word-count="512" meta:character-count="867" meta:non-whitespace-character-count="595"/>
    <meta:generator>LibreOffice/6.0.7.3$Windows_X86_64 LibreOffice_project/dc89aa7a9eabfd848af146d5086077aeed2ae4a5</meta:generator>
  </office:meta>
</office:document-meta>
</file>